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PT Sans', sans-serif"/>
    <style:font-face style:name="Lohit Devanagari1" svg:font-family="'Lohit Devanagari'"/>
    <style:font-face style:name="PT Sans" svg:font-family="'PT Sans', sans-serif"/>
    <style:font-face style:name="Verdana" svg:font-family="Verdana, Geneva, sans-serif"/>
    <style:font-face style:name="arial" svg:font-family="arial, helvetica, clean, sans-serif"/>
    <style:font-face style:name="arial1" svg:font-family="arial, sans-serif"/>
    <style:font-face style:name="Manjari Bold" svg:font-family="'Manjari 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3">
      <style:paragraph-properties fo:margin-left="0cm" fo:margin-right="0cm" fo:line-height="128%" fo:text-align="start" style:justify-single-word="false" fo:orphans="2" fo:widows="2" fo:text-indent="0cm" style:auto-text-indent="false"/>
    </style:style>
    <style:style style:name="P2" style:family="paragraph" style:parent-style-name="Heading_20_3">
      <style:paragraph-properties fo:margin-left="0cm" fo:margin-right="0cm" fo:margin-top="0cm" fo:margin-bottom="0cm" loext:contextual-spacing="false" fo:line-height="128%" fo:text-align="start" style:justify-single-word="false" fo:orphans="2" fo:widows="2" fo:text-indent="0cm" style:auto-text-indent="false"/>
      <style:text-properties fo:font-variant="normal" fo:text-transform="none" fo:color="#985735" style:font-name="arial" fo:font-size="9.75pt" fo:letter-spacing="normal" fo:font-style="normal" fo:font-weight="bold"/>
    </style:style>
    <style:style style:name="P3" style:family="paragraph" style:parent-style-name="Heading_20_3">
      <style:paragraph-properties fo:margin-left="0cm" fo:margin-right="0cm" fo:margin-top="0cm" fo:margin-bottom="0cm" loext:contextual-spacing="false" fo:line-height="128%" fo:text-align="start" style:justify-single-word="false" fo:orphans="2" fo:widows="2" fo:text-indent="0cm" style:auto-text-indent="false"/>
      <style:text-properties fo:font-variant="normal" fo:text-transform="none" fo:color="#985735" style:font-name="Manjari Bold" fo:font-size="12pt" fo:letter-spacing="normal" fo:font-style="normal" fo:font-weight="bold" style:font-size-asian="12pt" style:font-size-complex="12pt"/>
    </style:style>
    <style:style style:name="P4" style:family="paragraph" style:parent-style-name="List_20_Heading">
      <style:paragraph-properties fo:margin-left="0cm" fo:margin-right="0.397cm" fo:margin-top="0cm" fo:margin-bottom="0cm" loext:contextual-spacing="false" fo:text-align="start" style:justify-single-word="false" fo:orphans="2" fo:widows="2" fo:text-indent="0cm" style:auto-text-indent="false" fo:padding="0cm" fo:border="none"/>
      <style:text-properties fo:font-variant="normal" fo:text-transform="none" fo:color="#575757" style:font-name="arial" fo:font-size="9.75pt" fo:letter-spacing="normal" fo:font-style="normal" fo:font-weight="normal"/>
    </style:style>
    <style:style style:name="P5" style:family="paragraph" style:parent-style-name="List_20_Heading">
      <style:paragraph-properties fo:margin-left="0cm" fo:margin-right="0.397cm" fo:margin-top="0cm" fo:margin-bottom="0cm" loext:contextual-spacing="false" fo:text-align="start" style:justify-single-word="false" fo:orphans="2" fo:widows="2" fo:text-indent="0cm" style:auto-text-indent="false" fo:padding="0cm" fo:border="none"/>
      <style:text-properties fo:font-variant="normal" fo:text-transform="none" fo:color="#575757" style:font-name="Manjari Bold" fo:font-size="12pt" fo:letter-spacing="normal" fo:font-style="normal" fo:font-weight="normal" style:font-size-asian="12pt" style:font-size-complex="12pt"/>
    </style:style>
    <style:style style:name="P6" style:family="paragraph" style:parent-style-name="List_20_Heading">
      <style:paragraph-properties fo:margin-left="0.265cm" fo:margin-right="0.397cm" fo:margin-top="0cm" fo:margin-bottom="0cm" loext:contextual-spacing="false" fo:text-align="start" style:justify-single-word="false" fo:orphans="2" fo:widows="2" fo:text-indent="0cm" style:auto-text-indent="false" fo:padding="0cm" fo:border="none"/>
      <style:text-properties fo:font-variant="normal" fo:text-transform="none" fo:color="#575757" style:font-name="arial" fo:font-size="9.75pt" fo:letter-spacing="normal" fo:font-style="normal" fo:font-weight="normal"/>
    </style:style>
    <style:style style:name="P7" style:family="paragraph" style:parent-style-name="List_20_Heading">
      <style:paragraph-properties fo:margin-left="0.265cm" fo:margin-right="0.397cm" fo:margin-top="0cm" fo:margin-bottom="0cm" loext:contextual-spacing="false" fo:text-align="start" style:justify-single-word="false" fo:orphans="2" fo:widows="2" fo:text-indent="0cm" style:auto-text-indent="false" fo:padding="0cm" fo:border="none"/>
      <style:text-properties fo:font-variant="normal" fo:text-transform="none" fo:color="#575757" style:font-name="Manjari Bold" fo:font-size="12pt" fo:letter-spacing="normal" fo:font-style="normal" fo:font-weight="normal" style:font-size-asian="12pt" style:font-size-complex="12pt"/>
    </style:style>
    <style:style style:name="P8" style:family="paragraph" style:parent-style-name="List_20_Heading">
      <style:paragraph-properties fo:margin-left="0.265cm" fo:margin-right="0.397cm" fo:margin-top="0cm" fo:margin-bottom="0cm" loext:contextual-spacing="false" fo:text-align="start" style:justify-single-word="false" fo:orphans="2" fo:widows="2" fo:text-indent="0cm" style:auto-text-indent="false" fo:padding="0cm" fo:border="none"/>
    </style:style>
    <style:style style:name="P9" style:family="paragraph" style:parent-style-name="Heading_20_2">
      <style:paragraph-properties fo:margin-top="0cm" fo:margin-bottom="0.397cm" loext:contextual-spacing="false" fo:line-height="100%" fo:orphans="2" fo:widows="2"/>
      <style:text-properties fo:font-variant="normal" fo:text-transform="none" fo:color="#002e99" style:font-name="Manjari Bold" fo:font-size="12pt" fo:letter-spacing="normal" fo:font-style="normal" fo:font-weight="bold" style:font-size-asian="12pt" style:font-size-complex="12pt"/>
    </style:style>
    <style:style style:name="P10" style:family="paragraph" style:parent-style-name="Heading_20_2">
      <style:paragraph-properties fo:margin-top="0cm" fo:margin-bottom="0.397cm" loext:contextual-spacing="false" fo:line-height="100%" fo:orphans="2" fo:widows="2"/>
      <style:text-properties style:font-name="Manjari Bold" fo:font-size="12pt" style:font-size-asian="12pt" style:font-size-complex="12pt"/>
    </style:style>
    <style:style style:name="P11" style:family="paragraph" style:parent-style-name="Heading_20_1">
      <style:paragraph-properties fo:margin-left="0cm" fo:margin-right="0cm" fo:text-align="start"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12" style:family="paragraph" style:parent-style-name="Heading_20_1">
      <style:paragraph-properties fo:margin-left="0cm" fo:margin-right="0cm" fo:text-align="start" style:justify-single-word="false" fo:orphans="2" fo:widows="2" fo:text-indent="0cm" style:auto-text-indent="false"/>
      <style:text-properties fo:font-variant="normal" fo:text-transform="none" fo:color="#000000" style:font-name="Manjari Bold" fo:font-size="12pt" fo:letter-spacing="normal" fo:font-style="normal" fo:font-weight="bold" style:font-size-asian="12pt" style:font-size-complex="12pt"/>
    </style:style>
    <style:style style:name="P13" style:family="paragraph" style:parent-style-name="Heading_20_1">
      <style:paragraph-properties fo:margin-left="0cm" fo:margin-right="0cm" fo:margin-top="0cm" fo:margin-bottom="0.397cm" loext:contextual-spacing="false" fo:line-height="140%" fo:orphans="2" fo:widows="2" fo:text-indent="0cm" style:auto-text-indent="false"/>
      <style:text-properties style:font-name="Manjari Bold" fo:font-size="12pt" officeooo:paragraph-rsid="000deca9" style:font-size-asian="12pt" style:font-size-complex="12pt"/>
    </style:style>
    <style:style style:name="P14" style:family="paragraph" style:parent-style-name="Text_20_body">
      <style:paragraph-properties fo:line-height="100%" fo:orphans="2" fo:widows="2"/>
      <style:text-properties fo:font-variant="normal" fo:text-transform="none" fo:color="#000000" style:font-name="Manjari Bold" fo:font-size="12pt" fo:letter-spacing="normal" fo:font-style="normal" fo:font-weight="normal" style:font-size-asian="12pt" style:font-size-complex="12pt"/>
    </style:style>
    <style:style style:name="P15" style:family="paragraph" style:parent-style-name="Text_20_body">
      <style:paragraph-properties fo:line-height="180%" fo:orphans="2" fo:widows="2"/>
    </style:style>
    <style:style style:name="P16" style:family="paragraph" style:parent-style-name="Text_20_body">
      <style:paragraph-properties fo:line-height="100%" fo:orphans="2" fo:widows="2"/>
      <style:text-properties style:font-name="Manjari Bold" fo:font-size="12pt" style:font-size-asian="12pt" style:font-size-complex="12pt"/>
    </style:style>
    <style:style style:name="P17" style:family="paragraph" style:parent-style-name="Text_20_body">
      <style:paragraph-properties fo:line-height="100%" fo:orphans="2" fo:widows="2"/>
      <style:text-properties style:font-name="Manjari Bold" fo:font-size="12pt" officeooo:paragraph-rsid="000d1ee3" style:font-size-asian="12pt" style:font-size-complex="12pt"/>
    </style:style>
    <style:style style:name="P18" style:family="paragraph" style:parent-style-name="Text_20_body">
      <style:paragraph-properties fo:line-height="100%"/>
      <style:text-properties style:font-name="Manjari Bold"/>
    </style:style>
    <style:style style:name="P19" style:family="paragraph" style:parent-style-name="Text_20_body">
      <style:paragraph-properties fo:line-height="100%" fo:orphans="2" fo:widows="2"/>
      <style:text-properties officeooo:paragraph-rsid="000d1ee3"/>
    </style:style>
    <style:style style:name="P20"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arial" fo:font-size="9.75pt" fo:letter-spacing="normal" fo:font-style="normal" fo:font-weight="normal"/>
    </style:style>
    <style:style style:name="P21"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Manjari Bold" fo:font-size="12pt" fo:letter-spacing="normal" fo:font-style="normal" fo:font-weight="normal" style:font-size-asian="12pt" style:font-size-complex="12pt"/>
    </style:style>
    <style:style style:name="P22" style:family="paragraph" style:parent-style-name="Text_20_body">
      <style:paragraph-properties fo:margin-left="0cm" fo:margin-right="0cm" fo:text-align="start" style:justify-single-word="false" fo:orphans="2" fo:widows="2" fo:text-indent="0cm" style:auto-text-indent="false"/>
    </style:style>
    <style:style style:name="P23" style:family="paragraph" style:parent-style-name="Text_20_body">
      <style:paragraph-properties fo:margin-left="0cm" fo:margin-right="0cm" fo:line-height="100%" fo:orphans="2" fo:widows="2" fo:text-indent="0cm" style:auto-text-indent="false"/>
      <style:text-properties fo:font-variant="normal" fo:text-transform="none" fo:color="#000000" style:font-name="Manjari Bold" fo:font-size="12pt" fo:letter-spacing="normal" style:font-size-asian="12pt" style:font-size-complex="12pt"/>
    </style:style>
    <style:style style:name="P24" style:family="paragraph" style:parent-style-name="Text_20_body">
      <style:paragraph-properties fo:margin-top="0cm" fo:margin-bottom="0.079cm" loext:contextual-spacing="false" fo:orphans="2" fo:widows="2"/>
      <style:text-properties style:font-name="Manjari Bold" fo:font-size="12pt" style:font-size-asian="12pt" style:font-size-complex="12pt"/>
    </style:style>
    <style:style style:name="P25" style:family="paragraph" style:parent-style-name="Text_20_body">
      <style:paragraph-properties fo:margin-left="0cm" fo:margin-right="0.053cm" fo:margin-top="0cm" fo:margin-bottom="0.132cm" loext:contextual-spacing="false" fo:line-height="88%" fo:orphans="2" fo:widows="2" fo:text-indent="0cm" style:auto-text-indent="false"/>
      <style:text-properties fo:font-variant="normal" fo:text-transform="none" fo:color="#000000" style:font-name="Manjari Bold" fo:font-size="12pt" fo:letter-spacing="normal" fo:font-style="normal" fo:font-weight="normal" style:font-size-asian="12pt" style:font-size-complex="12pt"/>
    </style:style>
    <style:style style:name="P26" style:family="paragraph" style:parent-style-name="Text_20_body">
      <style:paragraph-properties fo:margin-left="0.45cm" fo:margin-right="0cm" fo:margin-top="0cm" fo:margin-bottom="0cm" loext:contextual-spacing="false" fo:line-height="88%" fo:orphans="2" fo:widows="2" fo:text-indent="0cm" style:auto-text-indent="false" fo:padding="0cm" fo:border="none"/>
      <style:text-properties style:font-name="Manjari Bold" fo:font-size="12pt" style:font-size-asian="12pt" style:font-size-complex="12pt"/>
    </style:style>
    <style:style style:name="P27" style:family="paragraph" style:parent-style-name="Text_20_body">
      <style:paragraph-properties fo:margin-top="0.794cm" fo:margin-bottom="0.247cm" loext:contextual-spacing="false" fo:line-height="180%" fo:orphans="2" fo:widows="2"/>
    </style:style>
    <style:style style:name="P28" style:family="paragraph" style:parent-style-name="Heading_20_4">
      <style:paragraph-properties fo:margin-left="0cm" fo:margin-right="0cm" fo:margin-top="0cm" fo:margin-bottom="0cm" loext:contextual-spacing="false" fo:text-align="start" style:justify-single-word="false" fo:orphans="2" fo:widows="2" fo:text-indent="0cm" style:auto-text-indent="false"/>
      <style:text-properties fo:text-transform="uppercase" fo:color="#000000" style:font-name="arial" fo:font-size="9.75pt" fo:letter-spacing="normal" fo:font-style="normal" fo:font-weight="bold"/>
    </style:style>
    <style:style style:name="P29" style:family="paragraph" style:parent-style-name="List_20_Contents">
      <style:paragraph-properties fo:margin-left="1.794cm" fo:margin-right="0cm" fo:margin-top="0cm" fo:margin-bottom="0cm" loext:contextual-spacing="false" fo:line-height="13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arial" fo:font-size="9.75pt" fo:letter-spacing="normal" fo:font-style="normal" style:text-underline-style="none" fo:font-weight="normal" style:text-blinking="false" loext:padding="0cm" loext:border="none"/>
    </style:style>
    <style:style style:name="P30" style:family="paragraph" style:parent-style-name="List_20_Contents">
      <style:paragraph-properties fo:margin-left="1.794cm" fo:margin-right="0cm" fo:margin-top="0cm" fo:margin-bottom="0cm" loext:contextual-spacing="false" fo:line-height="130%"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Manjari Bold" fo:font-size="12pt" fo:letter-spacing="normal" fo:font-style="normal" style:text-underline-style="none" fo:font-weight="normal" style:text-blinking="false" style:font-size-asian="12pt" style:font-size-complex="12pt" loext:padding="0cm" loext:border="none"/>
    </style:style>
    <style:style style:name="P31" style:family="paragraph" style:parent-style-name="List_20_Contents">
      <style:paragraph-properties fo:margin-left="1cm" fo:margin-right="0.397cm" fo:margin-top="0cm" fo:margin-bottom="0cm" loext:contextual-spacing="false" fo:text-align="start" style:justify-single-word="false" fo:orphans="2" fo:widows="2" fo:text-indent="0cm" style:auto-text-indent="false" fo:padding="0cm" fo:border="none"/>
      <style:text-properties fo:font-variant="normal" fo:text-transform="none" fo:color="#575757" style:font-name="arial" fo:font-size="9.75pt" fo:letter-spacing="normal" fo:font-style="normal" fo:font-weight="normal"/>
    </style:style>
    <style:style style:name="P32" style:family="paragraph" style:parent-style-name="List_20_Contents">
      <style:paragraph-properties fo:margin-left="1cm" fo:margin-right="0.397cm" fo:margin-top="0cm" fo:margin-bottom="0cm" loext:contextual-spacing="false" fo:text-align="start" style:justify-single-word="false" fo:orphans="2" fo:widows="2" fo:text-indent="0cm" style:auto-text-indent="false" fo:padding="0cm" fo:border="none"/>
      <style:text-properties fo:font-variant="normal" fo:text-transform="none" fo:color="#575757" style:font-name="Manjari Bold" fo:font-size="12pt" fo:letter-spacing="normal" fo:font-style="normal" fo:font-weight="normal" style:font-size-asian="12pt" style:font-size-complex="12pt"/>
    </style:style>
    <style:style style:name="P33" style:family="paragraph" style:parent-style-name="List_20_Contents">
      <style:paragraph-properties fo:margin-left="1cm" fo:margin-right="0.397cm" fo:margin-top="0cm" fo:margin-bottom="0cm" loext:contextual-spacing="false" fo:text-align="start" style:justify-single-word="false" fo:orphans="2" fo:widows="2" fo:text-indent="0cm" style:auto-text-indent="false" fo:padding="0cm" fo:border="none"/>
    </style:style>
    <style:style style:name="P34" style:family="paragraph" style:parent-style-name="Standard">
      <style:paragraph-properties fo:margin-left="0cm" fo:margin-right="0cm" fo:margin-top="0cm" fo:margin-bottom="0.499cm" loext:contextual-spacing="false" fo:text-align="start" style:justify-single-word="false" fo:orphans="2" fo:widows="2" fo:text-indent="0cm" style:auto-text-indent="false"/>
    </style:style>
    <style:style style:name="P35" style:family="paragraph" style:parent-style-name="Standard">
      <style:paragraph-properties fo:margin-left="0cm" fo:margin-right="0cm" fo:margin-top="0.397cm" fo:margin-bottom="0.247cm" loext:contextual-spacing="false" fo:orphans="2" fo:widows="2" fo:text-indent="0cm" style:auto-text-indent="false"/>
      <style:text-properties style:font-name="Manjari Bold" fo:font-size="12pt" officeooo:rsid="000d1ee3" officeooo:paragraph-rsid="000d1ee3" style:font-size-asian="12pt" style:font-size-complex="12pt"/>
    </style:style>
    <style:style style:name="P36" style:family="paragraph" style:parent-style-name="Standard">
      <style:paragraph-properties fo:margin-left="0cm" fo:margin-right="0cm" fo:margin-top="0.397cm" fo:margin-bottom="0.247cm" loext:contextual-spacing="false" fo:orphans="2" fo:widows="2" fo:text-indent="0cm" style:auto-text-indent="false"/>
      <style:text-properties fo:color="#000000" style:font-name="Manjari Bold" fo:font-size="12pt" officeooo:rsid="000deca9" officeooo:paragraph-rsid="000deca9" style:font-size-asian="12pt" style:font-size-complex="12pt"/>
    </style:style>
    <style:style style:name="P37" style:family="paragraph" style:parent-style-name="Standard">
      <style:paragraph-properties fo:margin-left="0cm" fo:margin-right="0cm" fo:margin-top="0.397cm" fo:margin-bottom="0.247cm" loext:contextual-spacing="false" fo:orphans="2" fo:widows="2" fo:text-indent="0cm" style:auto-text-indent="false"/>
      <style:text-properties fo:color="#000000" style:font-name="Manjari Bold" fo:font-size="12pt" officeooo:rsid="000d1ee3" officeooo:paragraph-rsid="000d1ee3" style:font-size-asian="12pt" style:font-size-complex="12pt"/>
    </style:style>
    <style:style style:name="P38"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T1" style:family="text">
      <style:text-properties fo:font-variant="normal" fo:text-transform="none" fo:color="#000000" style:font-name="arial" fo:letter-spacing="normal" fo:font-style="normal" fo:font-weight="normal"/>
    </style:style>
    <style:style style:name="T2" style:family="text">
      <style:text-properties fo:font-variant="normal" fo:text-transform="none" fo:color="#000000" style:font-name="Georgia" fo:letter-spacing="normal" fo:font-style="normal" fo:font-weight="normal"/>
    </style:style>
    <style:style style:name="T3" style:family="text">
      <style:text-properties fo:font-variant="normal" fo:text-transform="none" fo:color="#000000" style:font-name="Georgia" fo:letter-spacing="normal" fo:font-style="normal" fo:font-weight="normal" style:font-name-asian="Georgia" style:font-style-asian="normal" style:font-weight-asian="normal" style:font-name-complex="Georgia" style:font-style-complex="normal" style:font-weight-complex="normal" loext:padding-left="0cm" loext:padding-right="0cm" loext:padding-top="0.397cm" loext:padding-bottom="0cm" loext:border-left="none" loext:border-right="none" loext:border-top="0.06pt solid #e0e0e0" loext:border-bottom="none"/>
    </style:style>
    <style:style style:name="T4" style:family="text">
      <style:text-properties fo:font-variant="normal" fo:text-transform="none" fo:color="#000000" style:font-name="Georgia" fo:letter-spacing="normal" fo:font-style="normal" fo:font-weight="normal" loext:padding-left="0cm" loext:padding-right="0cm" loext:padding-top="0.397cm" loext:padding-bottom="0cm" loext:border-left="none" loext:border-right="none" loext:border-top="0.06pt solid #e0e0e0" loext:border-bottom="none"/>
    </style:style>
    <style:style style:name="T5" style:family="text">
      <style:text-properties fo:font-variant="normal" fo:text-transform="none" fo:color="#000000" style:font-name="Georgia" fo:letter-spacing="normal" fo:font-style="normal" fo:font-weight="bold" style:font-name-asian="Georgia" style:font-style-asian="normal" style:font-weight-asian="normal" style:font-name-complex="Georgia" style:font-style-complex="normal" style:font-weight-complex="normal" loext:padding-left="0cm" loext:padding-right="0cm" loext:padding-top="0.397cm" loext:padding-bottom="0cm" loext:border-left="none" loext:border-right="none" loext:border-top="0.06pt solid #e0e0e0" loext:border-bottom="none"/>
    </style:style>
    <style:style style:name="T6" style:family="text">
      <style:text-properties fo:font-variant="normal" fo:text-transform="none" fo:color="#000000" style:font-name="Georgia" fo:letter-spacing="normal" fo:font-style="normal" fo:font-weight="bold" loext:padding-left="0cm" loext:padding-right="0cm" loext:padding-top="0.397cm" loext:padding-bottom="0cm" loext:border-left="none" loext:border-right="none" loext:border-top="0.06pt solid #e0e0e0" loext:border-bottom="none"/>
    </style:style>
    <style:style style:name="T7" style:family="text">
      <style:text-properties fo:font-variant="normal" fo:text-transform="none" fo:color="#000000" style:font-name="Georgia" fo:font-size="9.75pt" fo:letter-spacing="normal" fo:font-style="normal" fo:font-weight="normal"/>
    </style:style>
    <style:style style:name="T8" style:family="text">
      <style:text-properties fo:font-variant="normal" fo:text-transform="none" fo:color="#000000" fo:letter-spacing="normal" fo:font-style="normal" fo:font-weight="normal"/>
    </style:style>
    <style:style style:name="T9" style:family="text">
      <style:text-properties fo:font-variant="normal" fo:text-transform="none" fo:color="#000000" fo:font-size="9.75pt" fo:letter-spacing="normal" fo:font-style="normal" fo:font-weight="normal"/>
    </style:style>
    <style:style style:name="T10" style:family="text">
      <style:text-properties fo:font-variant="normal" fo:text-transform="none" fo:color="#000000" style:font-name="Manjari Bold" fo:letter-spacing="normal" fo:font-style="normal" fo:font-weight="normal"/>
    </style:style>
    <style:style style:name="T11" style:family="text">
      <style:text-properties fo:font-variant="normal" fo:text-transform="none" fo:color="#000000" style:font-name="Manjari Bold" fo:font-size="12pt" fo:letter-spacing="normal" fo:font-style="normal" fo:font-weight="normal" style:font-size-asian="12pt" style:font-size-complex="12pt"/>
    </style:style>
    <style:style style:name="T12" style:family="text">
      <style:text-properties fo:font-variant="normal" fo:text-transform="none" fo:color="#660066" style:font-name="arial" fo:letter-spacing="normal" fo:font-style="normal" style:text-underline-style="solid" style:text-underline-width="auto" style:text-underline-color="font-color" fo:font-weight="normal" loext:padding="0cm" loext:border="none"/>
    </style:style>
    <style:style style:name="T13" style:family="text">
      <style:text-properties fo:font-variant="normal" fo:text-transform="none" fo:color="#660066" style:font-name="arial1" fo:font-size="9.75pt" fo:letter-spacing="normal" fo:font-style="normal" style:text-underline-style="solid" style:text-underline-width="auto" style:text-underline-color="font-color" fo:font-weight="normal" loext:padding="0cm" loext:border="none"/>
    </style:style>
    <style:style style:name="T14" style:family="text">
      <style:text-properties fo:font-variant="normal" fo:text-transform="none" fo:color="#660066" fo:letter-spacing="normal" fo:font-style="normal" style:text-underline-style="solid" style:text-underline-width="auto" style:text-underline-color="font-color" fo:font-weight="normal" loext:padding="0cm" loext:border="none"/>
    </style:style>
    <style:style style:name="T15" style:family="text">
      <style:text-properties fo:font-variant="normal" fo:text-transform="none" fo:color="#660066" fo:font-size="9.75pt" fo:letter-spacing="normal" fo:font-style="normal" style:text-underline-style="solid" style:text-underline-width="auto" style:text-underline-color="font-color" fo:font-weight="normal" loext:padding="0cm" loext:border="none"/>
    </style:style>
    <style:style style:name="T16" style:family="text">
      <style:text-properties fo:font-variant="normal" fo:text-transform="none" fo:color="#660066" style:font-name="Manjari Bold" fo:letter-spacing="normal" fo:font-style="normal" style:text-underline-style="solid" style:text-underline-width="auto" style:text-underline-color="font-color" fo:font-weight="normal" loext:padding="0cm" loext:border="none"/>
    </style:style>
    <style:style style:name="T17" style:family="text">
      <style:text-properties fo:font-variant="normal" fo:text-transform="none" fo:color="#660066" style:font-name="Manjari Bold" fo:font-size="9.75pt" fo:letter-spacing="normal" fo:font-style="normal" style:text-underline-style="solid" style:text-underline-width="auto" style:text-underline-color="font-color" fo:font-weight="normal" loext:padding="0cm" loext:border="none"/>
    </style:style>
    <style:style style:name="T18" style:family="text">
      <style:text-properties fo:font-variant="normal" fo:text-transform="none" fo:color="#660066" style:font-name="Manjari Bold" fo:font-size="12pt" fo:letter-spacing="normal" fo:font-style="normal" style:text-underline-style="solid" style:text-underline-width="auto" style:text-underline-color="font-color" fo:font-weight="normal" style:font-size-asian="12pt" style:font-size-complex="12pt" loext:padding="0cm" loext:border="none"/>
    </style:style>
    <style:style style:name="T19" style:family="text">
      <style:text-properties fo:font-variant="normal" fo:text-transform="none" fo:color="#333333" style:font-name="arial" fo:font-size="9.75pt" fo:letter-spacing="normal" fo:font-style="normal" style:text-underline-style="solid" style:text-underline-width="auto" style:text-underline-color="font-color" fo:font-weight="normal" loext:padding="0cm" loext:border="none"/>
    </style:style>
    <style:style style:name="T20" style:family="text">
      <style:text-properties fo:font-variant="normal" fo:text-transform="none" fo:color="#333333" style:text-line-through-style="none" style:text-line-through-type="none" style:font-name="Verdana" fo:font-size="10.5pt" fo:letter-spacing="normal" fo:font-style="normal" style:text-underline-style="none" fo:font-weight="normal" style:text-blinking="false" fo:background-color="transparent" loext:char-shading-value="0" loext:padding="0cm" loext:border="none"/>
    </style:style>
    <style:style style:name="T21" style:family="text">
      <style:text-properties fo:font-variant="normal" fo:text-transform="none" fo:color="#333333" style:text-line-through-style="none" style:text-line-through-type="none" fo:font-size="10.5pt" fo:letter-spacing="normal" fo:font-style="normal" style:text-underline-style="none" fo:font-weight="normal" style:text-blinking="false" fo:background-color="transparent" loext:char-shading-value="0" loext:padding="0cm" loext:border="none"/>
    </style:style>
    <style:style style:name="T22" style:family="text">
      <style:text-properties fo:font-variant="normal" fo:text-transform="none" fo:color="#333333" style:text-line-through-style="none" style:text-line-through-type="none" fo:letter-spacing="normal" fo:font-style="normal" style:text-underline-style="none" fo:font-weight="normal" style:text-blinking="false" fo:background-color="transparent" loext:char-shading-value="0" loext:padding="0cm" loext:border="none"/>
    </style:style>
    <style:style style:name="T23" style:family="text">
      <style:text-properties fo:font-variant="normal" fo:text-transform="none" fo:color="#333333" style:font-name="Verdana" fo:font-size="10.5pt" fo:letter-spacing="normal" fo:font-style="normal" fo:font-weight="normal" style:font-name-asian="Verdana" style:font-size-asian="10.5pt" style:font-style-asian="normal" style:font-weight-asian="normal" style:font-name-complex="Verdana" style:font-size-complex="10.5pt" style:font-style-complex="normal" style:font-weight-complex="normal"/>
    </style:style>
    <style:style style:name="T24" style:family="text">
      <style:text-properties fo:font-variant="normal" fo:text-transform="none" fo:color="#333333" fo:font-size="10.5pt" fo:letter-spacing="normal" fo:font-style="normal" fo:font-weight="normal" style:font-name-asian="Verdana" style:font-size-asian="10.5pt" style:font-style-asian="normal" style:font-weight-asian="normal" style:font-name-complex="Verdana" style:font-size-complex="10.5pt" style:font-style-complex="normal" style:font-weight-complex="normal"/>
    </style:style>
    <style:style style:name="T25" style:family="text">
      <style:text-properties fo:font-variant="normal" fo:text-transform="none" fo:color="#333333" fo:letter-spacing="normal" fo:font-style="normal" fo:font-weight="normal" style:font-name-asian="Verdana" style:font-style-asian="normal" style:font-weight-asian="normal" style:font-name-complex="Verdana" style:font-style-complex="normal" style:font-weight-complex="normal"/>
    </style:style>
    <style:style style:name="T26" style:family="text">
      <style:text-properties fo:font-variant="normal" fo:text-transform="none" fo:color="#333333" fo:font-size="9.75pt" fo:letter-spacing="normal" fo:font-style="normal" style:text-underline-style="solid" style:text-underline-width="auto" style:text-underline-color="font-color" fo:font-weight="normal" loext:padding="0cm" loext:border="none"/>
    </style:style>
    <style:style style:name="T27" style:family="text">
      <style:text-properties fo:font-variant="normal" fo:text-transform="none" fo:color="#333333" style:font-name="Manjari Bold" fo:font-size="9.75pt" fo:letter-spacing="normal" fo:font-style="normal" style:text-underline-style="solid" style:text-underline-width="auto" style:text-underline-color="font-color" fo:font-weight="normal" loext:padding="0cm" loext:border="none"/>
    </style:style>
    <style:style style:name="T28" style:family="text">
      <style:text-properties fo:font-variant="normal" fo:text-transform="none" fo:color="#333333" style:font-name="Manjari Bold" fo:letter-spacing="normal" fo:font-style="normal" style:text-underline-style="solid" style:text-underline-width="auto" style:text-underline-color="font-color" fo:font-weight="normal" loext:padding="0cm" loext:border="none"/>
    </style:style>
    <style:style style:name="T29" style:family="text">
      <style:text-properties fo:font-variant="normal" fo:text-transform="none" fo:color="#333333" style:font-name="Manjari Bold" fo:font-size="12pt" fo:letter-spacing="normal" fo:font-style="normal" style:text-underline-style="solid" style:text-underline-width="auto" style:text-underline-color="font-color" fo:font-weight="normal" style:font-size-asian="12pt" style:font-size-complex="12pt" loext:padding="0cm" loext:border="none"/>
    </style:style>
    <style:style style:name="T30" style:family="text">
      <style:text-properties fo:font-variant="normal" fo:text-transform="none" fo:color="#002e99" style:text-line-through-style="none" style:text-line-through-type="none" style:font-name="Verdana" fo:font-size="10.5pt" fo:letter-spacing="normal" fo:font-style="normal" style:text-underline-style="none" fo:font-weight="bold" style:text-blinking="false" fo:background-color="transparent" loext:char-shading-value="0" loext:padding="0cm" loext:border="none"/>
    </style:style>
    <style:style style:name="T31" style:family="text">
      <style:text-properties fo:font-variant="normal" fo:text-transform="none" fo:color="#002e99" style:text-line-through-style="none" style:text-line-through-type="none" fo:font-size="10.5pt" fo:letter-spacing="normal" fo:font-style="normal" style:text-underline-style="none" fo:font-weight="bold" style:text-blinking="false" fo:background-color="transparent" loext:char-shading-value="0" loext:padding="0cm" loext:border="none"/>
    </style:style>
    <style:style style:name="T32" style:family="text">
      <style:text-properties fo:font-variant="normal" fo:text-transform="none" fo:color="#002e99" style:text-line-through-style="none" style:text-line-through-type="none" fo:letter-spacing="normal" fo:font-style="normal" style:text-underline-style="none" fo:font-weight="bold" style:text-blinking="false" fo:background-color="transparent" loext:char-shading-value="0" loext:padding="0cm" loext:border="none"/>
    </style:style>
    <style:style style:name="T33" style:family="text">
      <style:text-properties fo:font-variant="normal" fo:text-transform="none" fo:color="#002e99" fo:letter-spacing="normal" fo:font-style="normal" fo:font-weight="bold"/>
    </style:style>
    <style:style style:name="T34" style:family="text">
      <style:text-properties fo:font-variant="normal" fo:text-transform="none" fo:color="#757575" style:font-name="Georgia" fo:letter-spacing="normal" fo:font-style="normal" fo:font-weight="bold" style:font-name-asian="Georgia" style:font-style-asian="normal" style:font-weight-asian="normal" style:font-name-complex="Georgia" style:font-style-complex="normal" style:font-weight-complex="normal" loext:padding-left="0cm" loext:padding-right="0cm" loext:padding-top="0.397cm" loext:padding-bottom="0cm" loext:border-left="none" loext:border-right="none" loext:border-top="0.06pt solid #e0e0e0" loext:border-bottom="none"/>
    </style:style>
    <style:style style:name="T35" style:family="text">
      <style:text-properties fo:font-variant="normal" fo:text-transform="none" fo:color="#757575" style:font-name="Georgia" fo:letter-spacing="normal" fo:font-style="normal" fo:font-weight="bold" officeooo:rsid="000d1ee3" style:font-name-asian="Georgia" style:font-style-asian="normal" style:font-weight-asian="normal" style:font-name-complex="Georgia" style:font-style-complex="normal" style:font-weight-complex="normal" loext:padding-left="0cm" loext:padding-right="0cm" loext:padding-top="0.397cm" loext:padding-bottom="0cm" loext:border-left="none" loext:border-right="none" loext:border-top="0.06pt solid #e0e0e0" loext:border-bottom="none"/>
    </style:style>
    <style:style style:name="T36" style:family="text">
      <style:text-properties fo:font-variant="normal" fo:text-transform="none" fo:color="#757575" style:font-name="Georgia" fo:letter-spacing="normal" fo:font-style="normal" fo:font-weight="bold" loext:padding-left="0cm" loext:padding-right="0cm" loext:padding-top="0.397cm" loext:padding-bottom="0cm" loext:border-left="none" loext:border-right="none" loext:border-top="0.06pt solid #e0e0e0" loext:border-bottom="none"/>
    </style:style>
    <style:style style:name="T37" style:family="text">
      <style:text-properties fo:font-variant="normal" fo:text-transform="none" fo:color="#2f80ed" style:text-line-through-style="none" style:text-line-through-type="none" style:font-name="Georgia" fo:letter-spacing="normal" fo:font-style="normal" style:text-underline-style="none" fo:font-weight="normal" style:text-blinking="false" fo:background-color="transparent" loext:char-shading-value="0" style:font-name-asian="Georgia" style:font-style-asian="normal" style:font-weight-asian="normal" style:font-name-complex="Georgia" style:font-style-complex="normal" style:font-weight-complex="normal" loext:padding-left="0cm" loext:padding-right="0cm" loext:padding-top="0.397cm" loext:padding-bottom="0cm" loext:border-left="none" loext:border-right="none" loext:border-top="0.06pt solid #e0e0e0" loext:border-bottom="none"/>
    </style:style>
    <style:style style:name="T38" style:family="text">
      <style:text-properties fo:font-variant="normal" fo:text-transform="none" fo:color="#2f80ed" style:text-line-through-style="none" style:text-line-through-type="none" style:font-name="Georgia" fo:letter-spacing="normal" fo:font-style="normal" style:text-underline-style="none" fo:font-weight="normal" style:text-blinking="false" fo:background-color="transparent" loext:char-shading-value="0" loext:padding-left="0cm" loext:padding-right="0cm" loext:padding-top="0.397cm" loext:padding-bottom="0cm" loext:border-left="none" loext:border-right="none" loext:border-top="0.06pt solid #e0e0e0" loext:border-bottom="none"/>
    </style:style>
    <style:style style:name="T39" style:family="text">
      <style:text-properties fo:font-variant="normal" fo:text-transform="none" fo:color="#008000" style:font-name="Verdana" fo:letter-spacing="normal" fo:font-style="normal" fo:font-weight="normal"/>
    </style:style>
    <style:style style:name="T40" style:family="text">
      <style:text-properties fo:font-variant="normal" fo:text-transform="none" fo:color="#008000" fo:letter-spacing="normal" fo:font-style="normal" fo:font-weight="normal"/>
    </style:style>
    <style:style style:name="T41" style:family="text">
      <style:text-properties fo:font-variant="normal" fo:text-transform="none" style:text-line-through-style="none" style:text-line-through-type="none" style:font-name="Georgia" fo:letter-spacing="normal" fo:font-style="normal" style:text-underline-style="none" fo:font-weight="normal" style:text-blinking="false" fo:background-color="transparent" loext:char-shading-value="0" style:font-name-asian="Georgia" style:font-style-asian="normal" style:font-weight-asian="normal" style:font-name-complex="Georgia" style:font-style-complex="normal" style:font-weight-complex="normal" loext:padding-left="0cm" loext:padding-right="0cm" loext:padding-top="0.397cm" loext:padding-bottom="0cm" loext:border-left="none" loext:border-right="none" loext:border-top="0.06pt solid #e0e0e0" loext:border-bottom="none"/>
    </style:style>
    <style:style style:name="T42" style:family="text">
      <style:text-properties fo:font-variant="normal" fo:text-transform="none" fo:color="#575757" style:font-name="arial" fo:font-size="9.75pt" fo:letter-spacing="normal" fo:font-style="normal" fo:font-weight="normal"/>
    </style:style>
    <style:style style:name="T43" style:family="text">
      <style:text-properties fo:font-variant="normal" fo:text-transform="none" fo:letter-spacing="normal" fo:font-style="normal" fo:font-weight="normal"/>
    </style:style>
    <style:style style:name="T44" style:family="text">
      <style:text-properties fo:font-style="normal" fo:font-weight="normal"/>
    </style:style>
    <style:style style:name="T45" style:family="text">
      <style:text-properties fo:font-size="9.75pt"/>
    </style:style>
    <style:style style:name="T46" style:family="text">
      <style:text-properties fo:font-weight="bold"/>
    </style:style>
    <style:style style:name="T47" style:family="text">
      <style:text-properties style:font-name="Georgia" fo:font-style="normal" fo:font-weight="normal"/>
    </style:style>
    <style:style style:name="T48" style:family="text">
      <style:text-properties style:font-name="Manjari Bold"/>
    </style:style>
    <style:style style:name="T49" style:family="text">
      <style:text-properties style:font-name="Manjari Bold" fo:font-size="12pt" style:font-size-asian="12pt" style:font-size-complex="12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cm" svg:y="0.079cm" svg:width="0.423cm" draw:z-index="0">
        <draw:text-box fo:min-height="0.423cm">
          <text:p text:style-name="Text_20_body"/>
        </draw:text-box>
      </draw:frame>
      <draw:frame draw:style-name="fr1" draw:name="Frame3" text:anchor-type="page" text:anchor-page-number="1" svg:x="0cm" svg:y="0.079cm" svg:width="0.423cm" draw:z-index="2">
        <draw:text-box fo:min-height="0.423cm">
          <text:p text:style-name="Text_20_body"/>
        </draw:text-box>
      </draw:frame>
      <draw:frame draw:style-name="fr1" draw:name="Frame5" text:anchor-type="page" text:anchor-page-number="1" svg:x="0cm" svg:y="0.079cm" svg:width="0.423cm" draw:z-index="4">
        <draw:text-box fo:min-height="0.423cm">
          <text:p text:style-name="Text_20_body"/>
        </draw:text-box>
      </draw:frame>
      <draw:frame draw:style-name="fr1" draw:name="Frame7" text:anchor-type="page" text:anchor-page-number="1" svg:x="0cm" svg:y="0.079cm" svg:width="0.423cm" draw:z-index="6">
        <draw:text-box fo:min-height="0.423cm">
          <text:p text:style-name="Text_20_body"/>
        </draw:text-box>
      </draw:frame>
      <text:p text:style-name="P34"><text:a xlink:type="simple" xlink:href="https://www.ncbi.nlm.nih.gov/pubmed/9081553#" text:style-name="Internet_20_link" text:visited-style-name="Visited_20_Internet_20_Link"><text:span text:style-name="T18">J Neuropsychiatry Clin Neurosci.</text:span></text:a><text:span text:style-name="T11"> 1996 Spring;8(2):172-80.</text:span></text:p>
      <text:h text:style-name="P12" text:outline-level="1">Changes in mood and hormone levels after rapid-rate transcranial magnetic stimulation (rTMS) of the prefrontal cortex.</text:h>
      <text:p text:style-name="P22"><text:a xlink:type="simple" xlink:href="https://www.ncbi.nlm.nih.gov/pubmed/?term=George%20MS%5BAuthor%5D&amp;cauthor=true&amp;cauthor_uid=9081553" text:style-name="Internet_20_link" text:visited-style-name="Visited_20_Internet_20_Link"><text:span text:style-name="T18">George MS</text:span></text:a><text:span text:style-name="T11">1, </text:span><text:a xlink:type="simple" xlink:href="https://www.ncbi.nlm.nih.gov/pubmed/?term=Wassermann%20EM%5BAuthor%5D&amp;cauthor=true&amp;cauthor_uid=9081553" text:style-name="Internet_20_link" text:visited-style-name="Visited_20_Internet_20_Link"><text:span text:style-name="T18">Wassermann EM</text:span></text:a><text:span text:style-name="T11">, </text:span><text:a xlink:type="simple" xlink:href="https://www.ncbi.nlm.nih.gov/pubmed/?term=Williams%20WA%5BAuthor%5D&amp;cauthor=true&amp;cauthor_uid=9081553" text:style-name="Internet_20_link" text:visited-style-name="Visited_20_Internet_20_Link"><text:span text:style-name="T18">Williams WA</text:span></text:a><text:span text:style-name="T11">, </text:span><text:a xlink:type="simple" xlink:href="https://www.ncbi.nlm.nih.gov/pubmed/?term=Steppel%20J%5BAuthor%5D&amp;cauthor=true&amp;cauthor_uid=9081553" text:style-name="Internet_20_link" text:visited-style-name="Visited_20_Internet_20_Link"><text:span text:style-name="T18">Steppel J</text:span></text:a><text:span text:style-name="T11">, </text:span><text:a xlink:type="simple" xlink:href="https://www.ncbi.nlm.nih.gov/pubmed/?term=Pascual-Leone%20A%5BAuthor%5D&amp;cauthor=true&amp;cauthor_uid=9081553" text:style-name="Internet_20_link" text:visited-style-name="Visited_20_Internet_20_Link"><text:span text:style-name="T18">Pascual-Leone A</text:span></text:a><text:span text:style-name="T11">, </text:span><text:a xlink:type="simple" xlink:href="https://www.ncbi.nlm.nih.gov/pubmed/?term=Basser%20P%5BAuthor%5D&amp;cauthor=true&amp;cauthor_uid=9081553" text:style-name="Internet_20_link" text:visited-style-name="Visited_20_Internet_20_Link"><text:span text:style-name="T18">Basser P</text:span></text:a><text:span text:style-name="T11">, </text:span><text:a xlink:type="simple" xlink:href="https://www.ncbi.nlm.nih.gov/pubmed/?term=Hallett%20M%5BAuthor%5D&amp;cauthor=true&amp;cauthor_uid=9081553" text:style-name="Internet_20_link" text:visited-style-name="Visited_20_Internet_20_Link"><text:span text:style-name="T18">Hallett M</text:span></text:a><text:span text:style-name="T11">, </text:span><text:a xlink:type="simple" xlink:href="https://www.ncbi.nlm.nih.gov/pubmed/?term=Post%20RM%5BAuthor%5D&amp;cauthor=true&amp;cauthor_uid=9081553" text:style-name="Internet_20_link" text:visited-style-name="Visited_20_Internet_20_Link"><text:span text:style-name="T18">Post RM</text:span></text:a><text:span text:style-name="T11">.</text:span></text:p>
      <text:h text:style-name="P1" text:outline-level="3"><text:bookmark text:name="ui-ncbitoggler-2"/><text:a xlink:type="simple" xlink:href="https://www.ncbi.nlm.nih.gov/pubmed/9081553#" text:style-name="Internet_20_link" text:visited-style-name="Visited_20_Internet_20_Link"><text:span text:style-name="T18">Author information</text:span></text:a></text:h>
      <text:p text:style-name="P30"><draw:frame draw:style-name="fr2" draw:name="Frame2" text:anchor-type="paragraph" svg:width="0.794cm" draw:z-index="1"><draw:text-box fo:min-height="0.041cm"><text:p text:style-name="List_20_Heading">1</text:p></draw:text-box></draw:frame>Radiology Department, Medical University of South Carolina, Charleston 29425, USA.</text:p>
      <text:h text:style-name="P3" text:outline-level="3">Abstract</text:h>
      <text:p text:style-name="P21">Rapid-rate transcranial magnetic stimulation (rTMS) was administered to 10 healthy volunteers on different days over the right or left prefrontal cortex, midfrontal cortex, occipital cortex, or cerebellum. Mood (self-rated), reaction time, and hormone levels were serially measured. Consistent with a previous study, comparison of hemispheres revealed significant associations with decreased happiness after left prefrontal rTMS and decreased sadness after right prefrontal rTMS. Stimulation of all three prefrontal regions, but not the occipital or cerebellar regions, was associated with increases in serum thyroid-stimulating hormone. There was no effect on serum prolactin. rTMS applied to prefrontal cortex is safe and well tolerated and produces regionally and laterally specific changes in mood and neuroendocrine measures in healthy adults. rTMS is a promising tool for investigating prefrontal cortex functions.</text:p>
      <text:p text:style-name="P5">PMID: </text:p>
      <text:p text:style-name="P32">9081553 </text:p>
      <text:p text:style-name="P7">DOI: </text:p>
      <text:p text:style-name="P33"><text:a xlink:type="simple" xlink:href="https://doi.org/10.1176/jnp.8.2.172" office:target-frame-name="_blank" xlink:show="new" text:style-name="Internet_20_link" text:visited-style-name="Visited_20_Internet_20_Link"><text:span text:style-name="T29">10.1176/jnp.8.2.172</text:span></text:a></text:p>
      <text:p text:style-name="P32">[Indexed for MEDLINE]</text:p>
      <text:p text:style-name="P38"><text:a xlink:type="simple" xlink:href="https://www.ncbi.nlm.nih.gov/pubmed/9081553" text:style-name="Internet_20_link" text:visited-style-name="Visited_20_Internet_20_Link"><text:span text:style-name="T49">https://www.ncbi.nlm.nih.gov/pubmed/9081553</text:span></text:a></text:p>
      <text:p text:style-name="P35"><text:a xlink:type="simple" xlink:href="https://www.ncbi.nlm.nih.gov/pubmed/21304111#" text:style-name="Internet_20_link" text:visited-style-name="Visited_20_Internet_20_Link"><text:span text:style-name="T12">J Neuropsychiatry Clin Neurosci.</text:span></text:a><text:span text:style-name="T1"> 2011 Winter;23(1):E12. doi: 10.1176/appi.neuropsych.23.1.E12.</text:span></text:p>
      <text:h text:style-name="P11" text:outline-level="1">Significant increase in plasma thyroid-stimulating hormone during low-frequency repetitive transcranial magnetic stimulation.</text:h>
      <text:p text:style-name="P22"><text:a xlink:type="simple" xlink:href="https://www.ncbi.nlm.nih.gov/pubmed/?term=Trojak%20B%5BAuthor%5D&amp;cauthor=true&amp;cauthor_uid=21304111" text:style-name="Internet_20_link" text:visited-style-name="Visited_20_Internet_20_Link"><text:span text:style-name="T12">Trojak B</text:span></text:a><text:span text:style-name="T1">, </text:span><text:a xlink:type="simple" xlink:href="https://www.ncbi.nlm.nih.gov/pubmed/?term=Chauvet-Gelinier%20JC%5BAuthor%5D&amp;cauthor=true&amp;cauthor_uid=21304111" text:style-name="Internet_20_link" text:visited-style-name="Visited_20_Internet_20_Link"><text:span text:style-name="T12">Chauvet-Gelinier JC</text:span></text:a><text:span text:style-name="T1">, </text:span><text:a xlink:type="simple" xlink:href="https://www.ncbi.nlm.nih.gov/pubmed/?term=Vergès%20B%5BAuthor%5D&amp;cauthor=true&amp;cauthor_uid=21304111" text:style-name="Internet_20_link" text:visited-style-name="Visited_20_Internet_20_Link"><text:span text:style-name="T12">Vergès B</text:span></text:a><text:span text:style-name="T1">, </text:span><text:a xlink:type="simple" xlink:href="https://www.ncbi.nlm.nih.gov/pubmed/?term=Bonin%20B%5BAuthor%5D&amp;cauthor=true&amp;cauthor_uid=21304111" text:style-name="Internet_20_link" text:visited-style-name="Visited_20_Internet_20_Link"><text:span text:style-name="T12">Bonin B</text:span></text:a><text:span text:style-name="T1">.</text:span></text:p>
      <text:p text:style-name="P4">PMID: 21304111 </text:p>
      <text:p text:style-name="P8"><text:span text:style-name="T42">DOI: </text:span><text:a xlink:type="simple" xlink:href="https://doi.org/10.1176/jnp.23.1.jnpe12" office:target-frame-name="_blank" xlink:show="new" text:style-name="Internet_20_link" text:visited-style-name="Visited_20_Internet_20_Link"><text:span text:style-name="T19">10.1176/jnp.23.1.jnpe12</text:span></text:a></text:p>
      <text:p text:style-name="P35"><text:a xlink:type="simple" xlink:href="https://www.ncbi.nlm.nih.gov/pubmed/21304111" text:style-name="Internet_20_link" text:visited-style-name="Visited_20_Internet_20_Link"><text:span text:style-name="T8">https://www.ncbi.nlm.nih.gov/pubmed/21304111</text:span></text:a></text:p>
      <text:p text:style-name="P36"><text:span text:style-name="T43">More details below:</text:span></text:p>
      <text:p text:style-name="P37"><text:span text:style-name="T43">The Journal of Neuropsychiatry and Clinical Neuroscience</text:span></text:p>
      <text:h text:style-name="P13" text:outline-level="1"><text:soft-page-break/><text:span text:style-name="T33">Significant Increase in Plasma Thyroid-Stimulating Hormone During Low-Frequency Repetitive Transcranial Magnetic Stimulation</text:span></text:h>
      <text:h text:style-name="P13" text:outline-level="1"><text:span text:style-name="T22">Benoit Trojak, Jean-Christophe Chauvet-Gelinier, Bruno Vergès, and Bernard Bonin</text:span></text:h>
      <text:p text:style-name="P25"><text:span text:style-name="T46">Published Online:</text:span>1 Jan 2011</text:p>
      <text:p text:style-name="P26"><text:span text:style-name="T32"/></text:p>
      <text:p text:style-name="P23"><text:span text:style-name="T44">Repetitive transcranial magnetic stimulation (rTMS) is efficacious in treatment-resistant depression when applied with high-frequency stimulation (HF-rTMS: 5 Hz to 25 Hz) over the left dorsolateral prefrontal cortex (PFC) and with low-frequency stimulation (LF-rTMS≤1 Hz) over the right dorsolateral PFC.</text:span><text:bookmark text:name="B1R"/><text:span text:style-name="T44"> rTMS is known to be painless and well-tolerated, and does not require, as a rule, either premedication or special biological monitoring.</text:span></text:p>
      <text:p text:style-name="P16"><text:span text:style-name="T8">However, rTMS seems to influence the hypothalamo-pituitary-thyroid axis. We report, here, the first case of thyroid-stimulating hormone (TSH) increase occurring during LF-rTMS for treatment of depression.</text:span></text:p>
      <text:h text:style-name="P9" text:outline-level="2"><text:bookmark text:name="_i1"/>Case Report</text:h>
      <text:p text:style-name="P14">A 60-year-old woman was hospitalized for a treatment-resistant depression lasting for 2 years. She was treated with T4, 100 μg/day, after complete thyroidectomy for a multinodular goiter 13 years ago. Her plasma TSH levels had been stable, between 1 and 2 mU/liter (normal range: 0.4–3.4) for a long time, as were her thyroid hormone levels. Antidepressants previously prescribed to the patient never affected her thyroid function. On admission, levels of TSH and free T4 were 1.560 mU/L and 13.3 pmol/liter (normal range: 9.8–18.8), respectively.</text:p>
      <text:p text:style-name="P14">For her treatment-resistant depression, daily rTMS sessions from Monday through Friday were delivered over 6 weeks in addition to her latest antidepressant (venlafaxine). The patient received LF-rTMS (1 Hz) to the right dorsolateral PFC (360 pulses per session, 120% motor threshold), and blood thyroid levels were obtained each Wednesday at 7 A.M.</text:p>
      <text:p text:style-name="P16"><text:span text:style-name="T8">Her serum TSH rapidly increased after beginning rTMS, up to 5.19 mU/L, and remained abnormally elevated during the whole rTMS period. When rTMS treatment was stopped 6 weeks later, plasma TSH returned to normal. In this patient treated with T4, after thyroidectomy, free T4 levels remained unchanged during the rTMS treatment period.</text:span></text:p>
      <text:h text:style-name="P10" text:outline-level="2"><text:bookmark text:name="_i2"/><text:span text:style-name="T33">Discussion</text:span></text:h>
      <text:p text:style-name="P17"><text:span text:style-name="T8">So far, very little is known on the impact of rTMS on hypothalamo-pituitary-thyroid axis.</text:span><text:bookmark text:name="B2R"/><text:span text:style-name="T8"> A slight increase in plasma TSH level, remaining in the normal ranges, has been reported in healthy volunteers and in depressed patients with HF-rTMS (5 Hz to 20 Hz).</text:span><text:bookmark text:name="B1R1"/><text:span text:style-name="T8">,</text:span><text:bookmark text:name="B3R"/><text:span text:style-name="T8">,</text:span><text:bookmark text:name="B4R"/><text:span text:style-name="T8"> In our present case, we report a significant increase in plasma TSH, above normal range, during LF-rTMS (1 Hz) treatment. Because our patient had a history of thyroidectomy, this rise in TSH did not induce any increase in plasma T4 level. In patients with a normal thyroid gland, we may expect an increase in plasma T4 secondary to the LF-rTMS-induced rise in plasma TSH. Such an increase in plasma T4 level has been recently suspected by Osuch et al.</text:span><text:bookmark text:name="B5R"/><text:span text:style-name="T8"> during treatment of anxiety disorders by LF-rTMS. Thus, rTMS can have significant effects on the pituitary-thyroid axis that may potentially induce hyperthyroidism. Further studies are needed to assess the effects of rTMS on thyroid function.</text:span></text:p>
      <text:p text:style-name="P18"><text:soft-page-break/>Department of Psychiatry and Addictology, University Hospital of Dijon, France </text:p>
      <text:p text:style-name="P18">Department of Endocrinology, University Hospital of Dijon, France</text:p>
      <text:p text:style-name="P18">Department of Psychiatry and Addictology, University Hospital of Dijon, France</text:p>
      <text:p text:style-name="P19"><text:span text:style-name="T35">References</text:span></text:p>
      <text:p text:style-name="Text_20_body">1.Cohrs S , Tergau F , Korn J, et al.: Suprathreshold repetitive transcranial magnetic stimulation elevates thyroid-stimulating hormone in healthy male subjects. J Nerv Ment Dis 2001; 189:393–397Crossref, Medline, Google Scholar</text:p>
      <text:p text:style-name="Text_20_body">2.Loo CK , McFarquhar TF , Mitchell PB: A review of the safety of repetitive transcranial magnetic stimulation as a clinical treatment for depression. <text:span text:style-name="Strong_20_Emphasis">Int J Neurpsychopharmacol</text:span> 2008; 11:131–147<text:a xlink:type="simple" xlink:href="https://neuro.psychiatryonline.org/servlet/linkout?suffix=B2&amp;dbid=8&amp;doi=10.1176%2Fjnp.23.1.jnpe12&amp;key=17880752" office:target-frame-name="_blank" xlink:show="new" text:style-name="Internet_20_link" text:visited-style-name="Visited_20_Internet_20_Link">Medline</text:a>, <text:a xlink:type="simple" xlink:href="http://scholar.google.com/scholar_lookup?hl=en&amp;volume=11&amp;publication_year=2008&amp;pages=131-147&amp;journal=Int+J+Neurpsychopharmacol&amp;author=CK+Loo&amp;author=TF+McFarquhar&amp;author=PB+Mitchell&amp;title=A+review+of+the+safety+of+repetitive+transcranial+magnetic+stimulation+as+a+clinical+treatment+for+depression" office:target-frame-name="_blank" xlink:show="new" text:style-name="Internet_20_link" text:visited-style-name="Visited_20_Internet_20_Link">Google Scholar</text:a></text:p>
      <text:p text:style-name="Text_20_body">3.George MS , Wassermann EM , Williams WA, et al.: Changes in mood and hormone levels after rapid-rate transcranial magnetic stimulation (rTMS) over the prefrontal cortex. <text:span text:style-name="Strong_20_Emphasis">J Neuropsychiatry Clin Neurosci</text:span> 1996; 8:172–180<text:a xlink:type="simple" xlink:href="https://neuro.psychiatryonline.org/doi/10.1176/jnp.8.2.172" office:target-frame-name="_blank" xlink:show="new" text:style-name="Internet_20_link" text:visited-style-name="Visited_20_Internet_20_Link">Link</text:a>, <text:a xlink:type="simple" xlink:href="http://scholar.google.com/scholar_lookup?hl=en&amp;volume=8&amp;publication_year=1996&amp;pages=172-180&amp;journal=J+Neuropsychiatry+Clin+Neurosci&amp;author=MS+George&amp;author=EM+Wassermann&amp;author=WA+Williams&amp;title=Changes+in+mood+and+hormone+levels+after+rapid-rate+transcranial+magnetic+stimulation+%28rTMS%29+over+the+prefrontal+cortex" office:target-frame-name="_blank" xlink:show="new" text:style-name="Internet_20_link" text:visited-style-name="Visited_20_Internet_20_Link">Google Scholar</text:a></text:p>
      <text:p text:style-name="Text_20_body">4.Szuba MP , O'Reardon JP , Rai AS, et al.: Acute mood and thyroid stimulating hormone effets of transcranial magnetic stimulation in major depression. <text:span text:style-name="Strong_20_Emphasis">Biol Psychiatry</text:span> 2001; 50:22–27<text:a xlink:type="simple" xlink:href="https://neuro.psychiatryonline.org/servlet/linkout?suffix=B4&amp;dbid=16&amp;doi=10.1176%2Fjnp.23.1.jnpe12&amp;key=10.1016%2FS0006-3223%2800%2901118-5" office:target-frame-name="_blank" xlink:show="new" text:style-name="Internet_20_link" text:visited-style-name="Visited_20_Internet_20_Link">Crossref</text:a>, <text:a xlink:type="simple" xlink:href="https://neuro.psychiatryonline.org/servlet/linkout?suffix=B4&amp;dbid=8&amp;doi=10.1176%2Fjnp.23.1.jnpe12&amp;key=11457420" office:target-frame-name="_blank" xlink:show="new" text:style-name="Internet_20_link" text:visited-style-name="Visited_20_Internet_20_Link">Medline</text:a>, <text:a xlink:type="simple" xlink:href="http://scholar.google.com/scholar_lookup?hl=en&amp;volume=50&amp;publication_year=2001&amp;pages=22-27&amp;journal=Biol+Psychiatry&amp;author=MP+Szuba&amp;author=JP+O%27Reardon&amp;author=AS+Rai&amp;title=Acute+mood+and+thyroid+stimulating+hormone+effets+of+transcranial+magnetic+stimulation+in+major+depression" office:target-frame-name="_blank" xlink:show="new" text:style-name="Internet_20_link" text:visited-style-name="Visited_20_Internet_20_Link">Google Scholar</text:a></text:p>
      <text:p text:style-name="Text_20_body">5.Osuch EA , Benson BE , Luckenbaugh DA, et al.: Repetitive TMS combined with exposure therapy for PTSD: a preliminary study. <text:span text:style-name="Strong_20_Emphasis">J Anxiety Disord</text:span> 2009; 23:54–59<text:a xlink:type="simple" xlink:href="https://neuro.psychiatryonline.org/servlet/linkout?suffix=B5&amp;dbid=16&amp;doi=10.1176%2Fjnp.23.1.jnpe12&amp;key=10.1016%2Fj.janxdis.2008.03.015" office:target-frame-name="_blank" xlink:show="new" text:style-name="Internet_20_link" text:visited-style-name="Visited_20_Internet_20_Link">Crossref</text:a>, <text:a xlink:type="simple" xlink:href="https://neuro.psychiatryonline.org/servlet/linkout?suffix=B5&amp;dbid=8&amp;doi=10.1176%2Fjnp.23.1.jnpe12&amp;key=18455908" office:target-frame-name="_blank" xlink:show="new" text:style-name="Internet_20_link" text:visited-style-name="Visited_20_Internet_20_Link">Medline</text:a>, <text:a xlink:type="simple" xlink:href="http://scholar.google.com/scholar_lookup?hl=en&amp;volume=23&amp;publication_year=2009&amp;pages=54-59&amp;journal=J+Anxiety+Disord&amp;author=EA+Osuch&amp;author=BE+Benson&amp;author=DA+Luckenbaugh&amp;title=Repetitive+TMS+combined+with+exposure+therapy+for+PTSD%3A+a+preliminary+study" office:target-frame-name="_blank" xlink:show="new" text:style-name="Internet_20_link" text:visited-style-name="Visited_20_Internet_20_Link">Google Scholar</text:a></text:p>
      <text:p text:style-name="Standard"><text:a xlink:type="simple" xlink:href="https://neuro.psychiatryonline.org/doi/10.1176/jnp.23.1.jnpe12" text:style-name="Internet_20_link" text:visited-style-name="Visited_20_Internet_20_Link">https://neuro.psychiatryonline.org/doi/10.1176/jnp.23.1.jnpe12</text:a></text:p>
      <text:p text:style-name="Standard"/>
      <text:p text:style-name="Standard">-------------</text:p>
      <text:p text:style-name="P34"><text:a xlink:type="simple" xlink:href="https://www.ncbi.nlm.nih.gov/pubmed/20004482#" text:style-name="Internet_20_link" text:visited-style-name="Visited_20_Internet_20_Link"><text:span text:style-name="T12">Psychiatry Res.</text:span></text:a><text:span text:style-name="T1"> 2010 Jan 30;175(1-2):74-7. doi: 10.1016/j.psychres.2008.10.002. Epub 2009 Dec 9.</text:span></text:p>
      <text:h text:style-name="P11" text:outline-level="1">Changes in hypothalamic-pituitary-thyroid axis following successful treatment with low-frequency right prefrontal transcranial magnetic stimulation in treatment-resistant depression.</text:h>
      <text:p text:style-name="P22"><text:a xlink:type="simple" xlink:href="https://www.ncbi.nlm.nih.gov/pubmed/?term=Kito%20S%5BAuthor%5D&amp;cauthor=true&amp;cauthor_uid=20004482" text:style-name="Internet_20_link" text:visited-style-name="Visited_20_Internet_20_Link"><text:span text:style-name="T12">Kito S</text:span></text:a><text:span text:style-name="T1">1, </text:span><text:a xlink:type="simple" xlink:href="https://www.ncbi.nlm.nih.gov/pubmed/?term=Hasegawa%20T%5BAuthor%5D&amp;cauthor=true&amp;cauthor_uid=20004482" text:style-name="Internet_20_link" text:visited-style-name="Visited_20_Internet_20_Link"><text:span text:style-name="T12">Hasegawa T</text:span></text:a><text:span text:style-name="T1">, </text:span><text:a xlink:type="simple" xlink:href="https://www.ncbi.nlm.nih.gov/pubmed/?term=Fujita%20K%5BAuthor%5D&amp;cauthor=true&amp;cauthor_uid=20004482" text:style-name="Internet_20_link" text:visited-style-name="Visited_20_Internet_20_Link"><text:span text:style-name="T12">Fujita K</text:span></text:a><text:span text:style-name="T1">, </text:span><text:a xlink:type="simple" xlink:href="https://www.ncbi.nlm.nih.gov/pubmed/?term=Koga%20Y%5BAuthor%5D&amp;cauthor=true&amp;cauthor_uid=20004482" text:style-name="Internet_20_link" text:visited-style-name="Visited_20_Internet_20_Link"><text:span text:style-name="T12">Koga Y</text:span></text:a><text:span text:style-name="T1">.</text:span></text:p>
      <text:h text:style-name="P1" text:outline-level="3"><text:bookmark text:name="ui-ncbitoggler-21"/><text:a xlink:type="simple" xlink:href="https://www.ncbi.nlm.nih.gov/pubmed/20004482#" text:style-name="Internet_20_link" text:visited-style-name="Visited_20_Internet_20_Link"><text:span text:style-name="T13">Author information</text:span></text:a></text:h>
      <text:p text:style-name="P29"><draw:frame draw:style-name="fr2" draw:name="Frame4" text:anchor-type="paragraph" svg:width="0.794cm" draw:z-index="3"><draw:text-box fo:min-height="0.041cm"><text:p text:style-name="List_20_Heading">1</text:p></draw:text-box></draw:frame>Department of Neuropsychiatry, Kyorin University School of Medicine, 6-20-2 Shinkawa, Mitaka, Tokyo 181-8611, Japan. kito@kk.iij4u.or.jp</text:p>
      <text:h text:style-name="P2" text:outline-level="3">Abstract</text:h>
      <text:p text:style-name="P20">Hypothalamic-pituitary-thyroid (HPT) axis abnormalities have been reported in some patients with major depression. To knowledge, however, the effects of low-frequency right prefrontal transcranial magnetic stimulation (TMS) on the HPT axis have not yet been elucidated. The goal of this study was to evaluate alterations in the HPT axis associated with the therapeutic efficacy of TMS treatments. Twenty patients with treatment-resistant depression received five 60-s 1-Hz trains over the right dorsolateral prefrontal cortex. Twelve treatment sessions were administered within a 3-week period (total pulses, 3600). Responders were defined as a &gt; or =50% decrease in the Hamilton Depression Rating Scale (HDRS) score. Serum levels of thyroid-stimulating hormone (TSH), free triiodothyronine (fT3), and free thyroxine (fT4) were measured, respectively, at pre- and post-treatment. There were no significant changes in fT3 and fT4 levels measured at <text:soft-page-break/>either pre- or post-treatment in either responders or nonresponders; however, TSH levels of responders elevated significantly after TMS treatments. In addition, there was a significant negative correlation between TSH levels at pretreatment and decrease (%) in the HDRS score. These findings suggest that the HPT axis is associated with antidepressant effects of low-frequency right prefrontal TMS, and indicate that lower TSH levels at pre-treatment are correlated with better therapeutic efficacy.</text:p>
      <text:p text:style-name="P4">PMID: </text:p>
      <text:p text:style-name="P31">20004482 </text:p>
      <text:p text:style-name="P6">DOI: </text:p>
      <text:p text:style-name="P33"><text:a xlink:type="simple" xlink:href="https://doi.org/10.1016/j.psychres.2008.10.002" office:target-frame-name="_blank" xlink:show="new" text:style-name="Internet_20_link" text:visited-style-name="Visited_20_Internet_20_Link"><text:span text:style-name="T19">10.1016/j.psychres.2008.10.002</text:span></text:a></text:p>
      <text:p text:style-name="Standard"><text:a xlink:type="simple" xlink:href="https://www.ncbi.nlm.nih.gov/pubmed/20004482" text:style-name="Internet_20_link" text:visited-style-name="Visited_20_Internet_20_Link">https://www.ncbi.nlm.nih.gov/pubmed/20004482</text:a></text:p>
      <text:p text:style-name="Standard"/>
      <text:p text:style-name="Standard">-----------------</text:p>
      <text:p text:style-name="P34"><text:a xlink:type="simple" xlink:href="https://www.ncbi.nlm.nih.gov/pubmed/11457420#" text:style-name="Internet_20_link" text:visited-style-name="Visited_20_Internet_20_Link"><text:span text:style-name="T12">Biol Psychiatry.</text:span></text:a><text:span text:style-name="T1"> 2001 Jul 1;50(1):22-7.</text:span></text:p>
      <text:h text:style-name="P11" text:outline-level="1">Acute mood and thyroid stimulating hormone effects of transcranial magnetic stimulation in major depression.</text:h>
      <text:p text:style-name="P22"><text:a xlink:type="simple" xlink:href="https://www.ncbi.nlm.nih.gov/pubmed/?term=Szuba%20MP%5BAuthor%5D&amp;cauthor=true&amp;cauthor_uid=11457420" text:style-name="Internet_20_link" text:visited-style-name="Visited_20_Internet_20_Link"><text:span text:style-name="T12">Szuba MP</text:span></text:a><text:span text:style-name="T1">1, </text:span><text:a xlink:type="simple" xlink:href="https://www.ncbi.nlm.nih.gov/pubmed/?term=O%27Reardon%20JP%5BAuthor%5D&amp;cauthor=true&amp;cauthor_uid=11457420" text:style-name="Internet_20_link" text:visited-style-name="Visited_20_Internet_20_Link"><text:span text:style-name="T12">O'Reardon JP</text:span></text:a><text:span text:style-name="T1">, </text:span><text:a xlink:type="simple" xlink:href="https://www.ncbi.nlm.nih.gov/pubmed/?term=Rai%20AS%5BAuthor%5D&amp;cauthor=true&amp;cauthor_uid=11457420" text:style-name="Internet_20_link" text:visited-style-name="Visited_20_Internet_20_Link"><text:span text:style-name="T12">Rai AS</text:span></text:a><text:span text:style-name="T1">, </text:span><text:a xlink:type="simple" xlink:href="https://www.ncbi.nlm.nih.gov/pubmed/?term=Snyder-Kastenberg%20J%5BAuthor%5D&amp;cauthor=true&amp;cauthor_uid=11457420" text:style-name="Internet_20_link" text:visited-style-name="Visited_20_Internet_20_Link"><text:span text:style-name="T12">Snyder-Kastenberg J</text:span></text:a><text:span text:style-name="T1">, </text:span><text:a xlink:type="simple" xlink:href="https://www.ncbi.nlm.nih.gov/pubmed/?term=Amsterdam%20JD%5BAuthor%5D&amp;cauthor=true&amp;cauthor_uid=11457420" text:style-name="Internet_20_link" text:visited-style-name="Visited_20_Internet_20_Link"><text:span text:style-name="T12">Amsterdam JD</text:span></text:a><text:span text:style-name="T1">, </text:span><text:a xlink:type="simple" xlink:href="https://www.ncbi.nlm.nih.gov/pubmed/?term=Gettes%20DR%5BAuthor%5D&amp;cauthor=true&amp;cauthor_uid=11457420" text:style-name="Internet_20_link" text:visited-style-name="Visited_20_Internet_20_Link"><text:span text:style-name="T12">Gettes DR</text:span></text:a><text:span text:style-name="T1">, </text:span><text:a xlink:type="simple" xlink:href="https://www.ncbi.nlm.nih.gov/pubmed/?term=Wassermann%20E%5BAuthor%5D&amp;cauthor=true&amp;cauthor_uid=11457420" text:style-name="Internet_20_link" text:visited-style-name="Visited_20_Internet_20_Link"><text:span text:style-name="T12">Wassermann E</text:span></text:a><text:span text:style-name="T1">, </text:span><text:a xlink:type="simple" xlink:href="https://www.ncbi.nlm.nih.gov/pubmed/?term=Evans%20DL%5BAuthor%5D&amp;cauthor=true&amp;cauthor_uid=11457420" text:style-name="Internet_20_link" text:visited-style-name="Visited_20_Internet_20_Link"><text:span text:style-name="T12">Evans DL</text:span></text:a><text:span text:style-name="T1">.</text:span></text:p>
      <text:h text:style-name="P1" text:outline-level="3"><text:bookmark text:name="ui-ncbitoggler-22"/><text:a xlink:type="simple" xlink:href="https://www.ncbi.nlm.nih.gov/pubmed/11457420#" text:style-name="Internet_20_link" text:visited-style-name="Visited_20_Internet_20_Link"><text:span text:style-name="T13">Author information</text:span></text:a></text:h>
      <text:p text:style-name="P29"><draw:frame draw:style-name="fr2" draw:name="Frame6" text:anchor-type="paragraph" svg:width="0.794cm" draw:z-index="5"><draw:text-box fo:min-height="0.041cm"><text:p text:style-name="List_20_Heading">1</text:p></draw:text-box></draw:frame>University of Pennsylvania, Department of Psychiatry, Philadelphia, Pennsylvania 19104, USA.</text:p>
      <text:h text:style-name="P2" text:outline-level="3">Abstract</text:h>
      <text:h text:style-name="P28" text:outline-level="4">BACKGROUND:</text:h>
      <text:p text:style-name="P20">Repetitive transcranial magnetic stimulation (rTMS) has recently been demonstrated to have antidepressant effects. Some work suggests that rTMS over prefrontal cortex administered to healthy individuals produces acute elevations of mood and serum thyroid-stimulating hormone (TSH). We sought to determine whether single rTMS sessions would produce acute mood and serum TSH elevations in subjects with major depressions.</text:p>
      <text:h text:style-name="P28" text:outline-level="4">METHODS:</text:h>
      <text:p text:style-name="P20">Under double-blind conditions et al 14 medication-free subjects with major depression received individual sessions of either active or sham rTMS. rTMS was administered over the left prefrontal cortex at 10 Hz et al 100% of motor threshold, 20 trains over 10 min. Immediately before and after rTMS sessions, subjects' mood was rated with the Profile of Mood States (POMS) and the 6-Item Hamilton Depression Scale, and blood was drawn for later analysis of TSH. Subjects and raters were blind to treatment assignment.</text:p>
      <text:h text:style-name="P28" text:outline-level="4">RESULTS:</text:h>
      <text:p text:style-name="P20">The group receiving active stimulation manifested significantly greater improvement on the POMS subscale of Depression (p &lt; or = .0055) and a trend toward greater improvement on the modified Hamilton Rating (.05 &lt; p &lt; or =.1). No hypomania was induced. The change in TSH from pre- to post-rTMS was significantly different between active and sham sessions.</text:p>
      <text:h text:style-name="P28" text:outline-level="4">CONCLUSIONS:</text:h>
      <text:p text:style-name="P20">This blinded, placebo-controlled trial documents that individual rTMS sessions can acutely elevate mood and stimulate TSH release in patients experiencing major depressive episodes.</text:p>
      <text:p text:style-name="P4">PMID: </text:p>
      <text:p text:style-name="P31">11457420 </text:p>
      <text:p text:style-name="P6">DOI: </text:p>
      <text:p text:style-name="P33"><text:a xlink:type="simple" xlink:href="https://doi.org/10.1016/s0006-3223(00)01118-5" office:target-frame-name="_blank" xlink:show="new" text:style-name="Internet_20_link" text:visited-style-name="Visited_20_Internet_20_Link"><text:span text:style-name="T19">10.1016/s0006-3223(00)01118-5</text:span></text:a></text:p>
      <text:p text:style-name="Standard"><text:a xlink:type="simple" xlink:href="https://www.ncbi.nlm.nih.gov/pubmed/11457420" text:style-name="Internet_20_link" text:visited-style-name="Visited_20_Internet_20_Link">https://www.ncbi.nlm.nih.gov/pubmed/11457420</text:a></text:p>
      <text:p text:style-name="Standard">--------------------</text:p>
      <text:p text:style-name="Standard"/>
      <text:p text:style-name="P34"><text:a xlink:type="simple" xlink:href="https://www.ncbi.nlm.nih.gov/pubmed/11434640#" text:style-name="Internet_20_link" text:visited-style-name="Visited_20_Internet_20_Link"><text:span text:style-name="T12">J Nerv Ment Dis.</text:span></text:a><text:span text:style-name="T1"> 2001 Jun;189(6):393-7.</text:span></text:p>
      <text:h text:style-name="P11" text:outline-level="1"><text:soft-page-break/>Suprathreshold repetitive transcranial magnetic stimulation elevates thyroid-stimulating hormone in healthy male subjects.</text:h>
      <text:p text:style-name="P22"><text:a xlink:type="simple" xlink:href="https://www.ncbi.nlm.nih.gov/pubmed/?term=Cohrs%20S%5BAuthor%5D&amp;cauthor=true&amp;cauthor_uid=11434640" text:style-name="Internet_20_link" text:visited-style-name="Visited_20_Internet_20_Link"><text:span text:style-name="T12">Cohrs S</text:span></text:a><text:span text:style-name="T1">1, </text:span><text:a xlink:type="simple" xlink:href="https://www.ncbi.nlm.nih.gov/pubmed/?term=Tergau%20F%5BAuthor%5D&amp;cauthor=true&amp;cauthor_uid=11434640" text:style-name="Internet_20_link" text:visited-style-name="Visited_20_Internet_20_Link"><text:span text:style-name="T12">Tergau F</text:span></text:a><text:span text:style-name="T1">, </text:span><text:a xlink:type="simple" xlink:href="https://www.ncbi.nlm.nih.gov/pubmed/?term=Korn%20J%5BAuthor%5D&amp;cauthor=true&amp;cauthor_uid=11434640" text:style-name="Internet_20_link" text:visited-style-name="Visited_20_Internet_20_Link"><text:span text:style-name="T12">Korn J</text:span></text:a><text:span text:style-name="T1">, </text:span><text:a xlink:type="simple" xlink:href="https://www.ncbi.nlm.nih.gov/pubmed/?term=Becker%20W%5BAuthor%5D&amp;cauthor=true&amp;cauthor_uid=11434640" text:style-name="Internet_20_link" text:visited-style-name="Visited_20_Internet_20_Link"><text:span text:style-name="T12">Becker W</text:span></text:a><text:span text:style-name="T1">, </text:span><text:a xlink:type="simple" xlink:href="https://www.ncbi.nlm.nih.gov/pubmed/?term=Hajak%20G%5BAuthor%5D&amp;cauthor=true&amp;cauthor_uid=11434640" text:style-name="Internet_20_link" text:visited-style-name="Visited_20_Internet_20_Link"><text:span text:style-name="T12">Hajak G</text:span></text:a><text:span text:style-name="T1">.</text:span></text:p>
      <text:h text:style-name="P1" text:outline-level="3"><text:bookmark text:name="ui-ncbitoggler-23"/><text:a xlink:type="simple" xlink:href="https://www.ncbi.nlm.nih.gov/pubmed/11434640#" text:style-name="Internet_20_link" text:visited-style-name="Visited_20_Internet_20_Link"><text:span text:style-name="T13">Author information</text:span></text:a></text:h>
      <text:p text:style-name="P29"><draw:frame draw:style-name="fr2" draw:name="Frame8" text:anchor-type="paragraph" svg:width="0.794cm" draw:z-index="7"><draw:text-box fo:min-height="0.041cm"><text:p text:style-name="List_20_Heading">1</text:p></draw:text-box></draw:frame>Department of Psychiatry and Psychotherapy, Georg-August University, Göttingen, Germany.</text:p>
      <text:h text:style-name="P2" text:outline-level="3">Abstract</text:h>
      <text:p text:style-name="P20">Repetitive transcranial magnetic stimulation (rTMS) has been introduced as a new antidepressive treatment strategy. The mode of action by which the antidepressive effect is brought about is not yet clear. Other antidepressive treatment strategies such as sleep deprivation are associated with an increase of plasma thyroid-stimulating hormone (TSH) levels that correlate with clinical improvement. In the present study, the effect of left prefrontal suprathreshold (120% of motor threshold) rTMS on TSH plasma levels of 19 healthy male subjects was investigated in comparison with subthreshold (80% of motor threshold) and sham stimulation. Suprathreshold rTMS was followed by a significant relative increase of TSH levels 10 and 60 minutes after stimulation in comparison with subthreshold and sham stimulation. The more pronounced effect of suprathreshold rTMS on TSH plasma levels might be important for the determination of optimal stimulation parameters in the treatment of depressed patients.</text:p>
      <text:p text:style-name="P4">PMID: </text:p>
      <text:p text:style-name="P31">11434640 </text:p>
      <text:p text:style-name="P6">DOI: </text:p>
      <text:p text:style-name="P33"><text:a xlink:type="simple" xlink:href="https://doi.org/10.1097/00005053-200106000-00007" office:target-frame-name="_blank" xlink:show="new" text:style-name="Internet_20_link" text:visited-style-name="Visited_20_Internet_20_Link"><text:span text:style-name="T19">10.1097/00005053-200106000-00007</text:span></text:a></text:p>
      <text:p text:style-name="Standard"><text:a xlink:type="simple" xlink:href="https://www.ncbi.nlm.nih.gov/pubmed/11434640" text:style-name="Internet_20_link" text:visited-style-name="Visited_20_Internet_20_Link">https://www.ncbi.nlm.nih.gov/pubmed/11434640</text:a></text:p>
      <text:p text:style-name="Standard"/>
      <text:p text:style-name="Standard">------------------------</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PT Sans', sans-serif"/>
    <style:font-face style:name="Lohit Devanagari1" svg:font-family="'Lohit Devanagari'"/>
    <style:font-face style:name="PT Sans" svg:font-family="'PT Sans', sans-serif"/>
    <style:font-face style:name="Verdana" svg:font-family="Verdana, Geneva, sans-serif"/>
    <style:font-face style:name="arial" svg:font-family="arial, helvetica, clean, sans-serif"/>
    <style:font-face style:name="arial1" svg:font-family="arial, sans-serif"/>
    <style:font-face style:name="Manjari Bold" svg:font-family="'Manjari 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1T14:04:58.764483025</meta:creation-date>
    <dc:date>2019-11-01T14:24:23.998010515</dc:date>
    <meta:editing-duration>PT9M5S</meta:editing-duration>
    <meta:editing-cycles>1</meta:editing-cycles>
    <meta:document-statistic meta:table-count="0" meta:image-count="0" meta:object-count="0" meta:page-count="5" meta:paragraph-count="93" meta:word-count="1612" meta:character-count="11773" meta:non-whitespace-character-count="10247"/>
    <meta:generator>LibreOffice/6.0.7.3$Linux_X86_64 LibreOffice_project/00m0$Build-3</meta:generator>
  </office:meta>
</office:document-meta>
</file>